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Times New Roman3" svg:font-family="'Times New Roman'"/>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7-1" style:family="table" style:master-page-name="">
      <style:table-properties style:width="6in" style:page-number="0" table:align="margins" style:writing-mode="lr-tb"/>
    </style:style>
    <style:style style:name="Table7-1.A" style:family="table-column">
      <style:table-column-properties style:column-width="1.1146in" style:rel-column-width="12174*"/>
    </style:style>
    <style:style style:name="Table7-1.B" style:family="table-column">
      <style:table-column-properties style:column-width="1.9111in" style:rel-column-width="20874*"/>
    </style:style>
    <style:style style:name="Table7-1.C" style:family="table-column">
      <style:table-column-properties style:column-width="2.9743in" style:rel-column-width="32487*"/>
    </style:style>
    <style:style style:name="Table7-1.A1" style:family="table-cell">
      <style:table-cell-properties fo:padding="0.0382in" fo:border-left="0.0007in solid #000000" fo:border-right="none" fo:border-top="0.0007in solid #000000" fo:border-bottom="0.0007in solid #000000"/>
    </style:style>
    <style:style style:name="Table7-1.C1" style:family="table-cell">
      <style:table-cell-properties fo:padding="0.0382in" fo:border="0.0007in solid #000000"/>
    </style:style>
    <style:style style:name="Table7-1.A2" style:family="table-cell">
      <style:table-cell-properties fo:padding="0.0382in" fo:border-left="0.0007in solid #000000" fo:border-right="none" fo:border-top="none" fo:border-bottom="0.0007in solid #000000"/>
    </style:style>
    <style:style style:name="Table7-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Standard">
      <style:text-properties fo:color="#000000" style:font-name="Times New Roman" style:font-name-asian="Courier1" style:font-name-complex="Courier1"/>
    </style:style>
    <style:style style:name="P12" style:family="paragraph" style:parent-style-name="Standard">
      <style:text-properties fo:color="#000000" style:font-name="Times New Roman" fo:font-size="12pt" style:font-name-asian="Courier1" style:font-size-asian="12pt" style:font-name-complex="Courier1" style:font-size-complex="12pt"/>
    </style:style>
    <style:style style:name="P13" style:family="paragraph" style:parent-style-name="Standard">
      <style:text-properties fo:color="#000000" style:font-name-asian="Courier1" style:font-name-complex="Courier1"/>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Cambria1" fo:font-size="12pt" style:font-name-asian="Cambria1" style:font-size-asian="12pt" style:font-name-complex="Cambria1" style:font-size-complex="12pt"/>
    </style:style>
    <style:style style:name="P17"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8"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9" style:family="paragraph" style:parent-style-name="code">
      <style:text-properties style:font-name="Cambria" fo:font-size="12pt" style:font-size-asian="12pt" style:font-name-complex="Cambria" style:font-size-complex="12pt"/>
    </style:style>
    <style:style style:name="P20" style:family="paragraph" style:parent-style-name="code">
      <style:text-properties fo:font-weight="bold" style:font-weight-asian="bold"/>
    </style:style>
    <style:style style:name="P21" style:family="paragraph" style:parent-style-name="code">
      <style:text-properties style:language-asian="zh" style:country-asian="CN"/>
    </style:style>
    <style:style style:name="P22" style:family="paragraph" style:parent-style-name="code">
      <style:text-properties fo:color="#000000" style:font-name="Helv" fo:font-size="10pt" style:font-name-asian="Helv" style:font-size-asian="10pt" style:font-name-complex="Helv" style:font-size-complex="10pt"/>
    </style:style>
    <style:style style:name="P23" style:family="paragraph" style:parent-style-name="code">
      <style:text-properties style:use-window-font-color="true" fo:language="en" fo:country="US" style:font-name-asian="Cambria" style:language-complex="ar" style:country-complex="SA"/>
    </style:style>
    <style:style style:name="P24"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5" style:family="paragraph" style:parent-style-name="Text_20_body">
      <style:paragraph-properties fo:text-align="start" style:justify-single-word="false" fo:orphans="0" fo:widows="0" fo:hyphenation-ladder-count="no-limit" style:writing-mode="lr-tb"/>
      <style:text-properties style:use-window-font-color="true" style:font-name="Courier New" fo:font-size="9pt" fo:language="en" fo:country="US" style:font-name-asian="Cambria" style:font-size-asian="9pt" style:font-name-complex="Cambria" style:font-size-complex="9pt" style:language-complex="ar" style:country-complex="SA" fo:hyphenate="false" fo:hyphenation-remain-char-count="2" fo:hyphenation-push-char-count="2"/>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9"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code">
      <style:paragraph-properties fo:margin-left="0in" fo:margin-right="0in" fo:text-indent="0in" style:auto-text-indent="false"/>
    </style:style>
    <style:style style:name="P31"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5"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6"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7" style:family="paragraph" style:parent-style-name="code" style:master-page-name="">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P38"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9"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40"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1"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42"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3" style:family="paragraph" style:parent-style-name="Text_20_body">
      <style:text-properties style:font-name="Courier New" fo:font-size="9pt" fo:language="en" fo:country="US" style:font-size-asian="9pt" style:font-size-complex="9pt"/>
    </style:style>
    <style:style style:name="P44" style:family="paragraph" style:parent-style-name="Text_20_body">
      <style:text-properties style:font-name="Courier New" fo:font-size="9pt" style:font-size-asian="9pt" style:font-size-complex="9pt"/>
    </style:style>
    <style:style style:name="P45" style:family="paragraph" style:parent-style-name="Table_20_Contents">
      <style:text-properties fo:font-weight="bold" style:font-weight-asian="bold" style:font-weight-complex="bold"/>
    </style:style>
    <style:style style:name="P46" style:family="paragraph" style:parent-style-name="Standard" style:list-style-name="L1"/>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4">
      <style:text-properties fo:font-size="12pt" style:font-size-asian="12pt" style:font-size-complex="12pt"/>
    </style:style>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8"/>
    <style:style style:name="P54" style:family="paragraph" style:parent-style-name="Standard" style:list-style-name="L10"/>
    <style:style style:name="P55" style:family="paragraph" style:parent-style-name="Standard" style:list-style-name="L10">
      <style:text-properties style:font-name="Courier New" fo:font-size="10pt" style:font-size-asian="10pt" style:font-size-complex="10pt"/>
    </style:style>
    <style:style style:name="P56" style:family="paragraph" style:parent-style-name="Standard" style:list-style-name="L10">
      <style:text-properties style:font-name="Times New Roman" fo:font-size="12pt" style:font-size-asian="12pt" style:font-size-complex="12pt"/>
    </style:style>
    <style:style style:name="P57" style:family="paragraph" style:parent-style-name="Standard" style:list-style-name="L11"/>
    <style:style style:name="P58" style:family="paragraph" style:parent-style-name="List_20_Paragraph" style:list-style-name="WW8Num4">
      <style:paragraph-properties fo:margin-left="0in" fo:margin-right="0in" fo:text-indent="0in" style:auto-text-indent="false"/>
    </style:style>
    <style:style style:name="P59" style:family="paragraph" style:parent-style-name="Heading" style:master-page-name="Standard">
      <style:paragraph-properties style:page-number="auto"/>
    </style:style>
    <style:style style:name="P60" style:family="paragraph" style:parent-style-name="Heading_20_2">
      <style:paragraph-properties fo:margin-left="0in" fo:margin-right="0in" fo:text-indent="0in" style:auto-text-indent="false"/>
    </style:style>
    <style:style style:name="P61"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62" style:family="paragraph" style:parent-style-name="code" style:list-style-name="L7"/>
    <style:style style:name="P63" style:family="paragraph" style:parent-style-name="code" style:list-style-name="L11"/>
    <style:style style:name="P64" style:family="paragraph" style:parent-style-name="code" style:list-style-name="L9">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65" style:family="paragraph" style:parent-style-name="code" style:list-style-name="L11">
      <style:paragraph-properties fo:text-align="start" style:justify-single-word="false" fo:orphans="0" fo:widows="0" fo:hyphenation-ladder-count="no-limit" style:writing-mode="lr-tb"/>
      <style:text-properties style:use-window-font-color="true" style:font-name="Courier New" fo:font-size="10pt" fo:language="en" fo:country="US" style:font-name-asian="Cambria" style:font-size-asian="10pt" style:font-size-complex="10pt" style:language-complex="ar" style:country-complex="SA" fo:hyphenate="false" fo:hyphenation-remain-char-count="2" fo:hyphenation-push-char-count="2"/>
    </style:style>
    <style:style style:name="P66" style:family="paragraph" style:parent-style-name="code" style:list-style-name="L11" style:master-page-name="">
      <style:paragraph-properties fo:text-align="start" style:justify-single-word="false" fo:orphans="0" fo:widows="0" fo:hyphenation-ladder-count="no-limit" style:page-number="auto" style:writing-mode="lr-tb"/>
      <style:text-properties style:font-name="Courier New" fo:font-size="10pt" style:font-size-asian="10pt" style:font-size-complex="10pt" fo:hyphenate="false" fo:hyphenation-remain-char-count="2" fo:hyphenation-push-char-count="2"/>
    </style:style>
    <style:style style:name="P67" style:family="paragraph" style:parent-style-name="code" style:list-style-name="L11" style:master-page-name="">
      <style:paragraph-properties fo:text-align="start" style:justify-single-word="false" fo:orphans="0" fo:widows="0" fo:hyphenation-ladder-count="no-limit" style:page-number="auto" style:writing-mode="lr-tb"/>
      <style:text-properties style:use-window-font-color="true" style:font-name="Courier New" fo:font-size="10pt" fo:language="en" fo:country="US" style:font-name-asian="Cambria" style:font-size-asian="10pt" style:font-size-complex="10pt" style:language-complex="ar" style:country-complex="SA" fo:hyphenate="false" fo:hyphenation-remain-char-count="2" fo:hyphenation-push-char-count="2"/>
    </style:style>
    <style:style style:name="P68" style:family="paragraph" style:parent-style-name="Contents_20_1">
      <style:paragraph-properties>
        <style:tab-stops>
          <style:tab-stop style:position="6in" style:type="right" style:leader-style="dotted" style:leader-text="."/>
        </style:tab-stops>
      </style:paragraph-properties>
    </style:style>
    <style:style style:name="P69" style:family="paragraph" style:parent-style-name="Contents_20_2">
      <style:paragraph-properties>
        <style:tab-stops>
          <style:tab-stop style:position="5.8035in" style:type="right" style:leader-style="dotted" style:leader-text="."/>
        </style:tab-stops>
      </style:paragraph-properties>
    </style:style>
    <style:style style:name="P70"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font-size="12pt" fo:language="en" fo:country="US" style:font-size-asian="12pt" style:font-size-complex="12pt"/>
    </style:style>
    <style:style style:name="T18" style:family="text">
      <style:text-properties fo:color="#000080"/>
    </style:style>
    <style:style style:name="T19" style:family="text">
      <style:text-properties fo:font-style="normal"/>
    </style:style>
    <style:style style:name="T20" style:family="text">
      <style:text-properties fo:font-style="normal" fo:font-weight="bold" style:font-style-asian="italic" style:font-style-complex="italic"/>
    </style:style>
    <style:style style:name="T21" style:family="text">
      <style:text-properties fo:font-style="normal" fo:font-weight="bold" style:font-style-asian="italic" style:font-weight-asian="bold" style:font-style-complex="italic"/>
    </style:style>
    <style:style style:name="T22" style:family="text">
      <style:text-properties style:font-name="Times New Roman"/>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language="en" fo:country="US"/>
    </style:style>
    <style:style style:name="T25" style:family="text">
      <style:text-properties style:font-name="Times New Roman3" fo:font-size="12pt" fo:language="en" fo:country="US" style:font-size-asian="12pt" style:font-size-complex="12pt"/>
    </style:style>
    <style:style style:name="T26" style:family="text">
      <style:text-properties style:font-style-asian="italic"/>
    </style:style>
    <style:style style:name="T27" style:family="text">
      <style:text-properties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Statelite Cookbook</text:p>
      <text:p text:style-name="Standard"><text:span text:style-name="Internet_20_link"/></text:p>
      <text:p text:style-name="Standard"><text:date style:data-style-name="N37" text:date-value="2010-11-08T22:26:02.64">11/08/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8"><text:a xlink:type="simple" xlink:href="#__RefHeading__2780_756506716" text:style-name="Internet_20_link" text:visited-style-name="Internet_20_link">1</text:a>Introduction<text:tab/>2</text:p>
          <text:p text:style-name="P69"><text:a xlink:type="simple" xlink:href="#__RefHeading__2782_756506716" text:style-name="Internet_20_link" text:visited-style-name="Internet_20_link">1.1</text:a>Limitations<text:tab/>3</text:p>
          <text:p text:style-name="P68"><text:a xlink:type="simple" xlink:href="#__RefHeading__2784_756506716" text:style-name="Internet_20_link" text:visited-style-name="Internet_20_link">2</text:a>Configuring Statelite <text:tab/>3</text:p>
          <text:p text:style-name="P69"><text:a xlink:type="simple" xlink:href="#__RefHeading__2786_756506716" text:style-name="Internet_20_link" text:visited-style-name="Internet_20_link">2.1</text:a>Make The Main Image Read-only (Optional)<text:tab/>3</text:p>
          <text:p text:style-name="P69"><text:a xlink:type="simple" xlink:href="#__RefHeading__2788_756506716" text:style-name="Internet_20_link" text:visited-style-name="Internet_20_link">2.2</text:a>litefile table<text:tab/>4</text:p>
          <text:p text:style-name="P70"><text:a xlink:type="simple" xlink:href="#__RefHeading__1385_2058975812" text:style-name="Internet_20_link" text:visited-style-name="Internet_20_link">2.2.1 Sample Data for a RedHat statelite setup. </text:a><text:tab/>6</text:p>
          <text:p text:style-name="P70"><text:a xlink:type="simple" xlink:href="#__RefHeading__1387_2058975812" text:style-name="Internet_20_link" text:visited-style-name="Internet_20_link">2.2.2 Sample Data for Redhat6 statelite setup</text:a><text:tab/>6</text:p>
          <text:p text:style-name="P70"><text:a xlink:type="simple" xlink:href="#__RefHeading__1603_2147377698" text:style-name="Internet_20_link" text:visited-style-name="Internet_20_link">2.2.3 Sample Data for SLES11 statelite setup</text:a><text:tab/>6</text:p>
          <text:p text:style-name="P70"><text:a xlink:type="simple" xlink:href="#__RefHeading__1491_1304263579" text:style-name="Internet_20_link" text:visited-style-name="Internet_20_link">2.2.3 “/etc/resolv.conf”</text:a><text:tab/>7</text:p>
          <text:p text:style-name="P69"><text:a xlink:type="simple" xlink:href="#__RefHeading__1307_1545497710" text:style-name="Internet_20_link" text:visited-style-name="Internet_20_link">2.3</text:a>litetree table<text:tab/>7</text:p>
          <text:p text:style-name="P69"><text:a xlink:type="simple" xlink:href="#__RefHeading__1309_1545497710" text:style-name="Internet_20_link" text:visited-style-name="Internet_20_link">2.4</text:a>statelite table<text:tab/>8</text:p>
          <text:p text:style-name="P69"><text:a xlink:type="simple" xlink:href="#__RefHeading__2794_756506716" text:style-name="Internet_20_link" text:visited-style-name="Internet_20_link">2.5</text:a>Policy<text:tab/>8</text:p>
          <text:p text:style-name="P69"><text:a xlink:type="simple" xlink:href="#__RefHeading__2796_756506716" text:style-name="Internet_20_link" text:visited-style-name="Internet_20_link">2.6</text:a>Add Linux Distro Packages<text:tab/>9</text:p>
          <text:p text:style-name="P69"><text:a xlink:type="simple" xlink:href="#__RefHeading__2798_756506716" text:style-name="Internet_20_link" text:visited-style-name="Internet_20_link">2.7</text:a>Add Third-Party Software<text:tab/>9</text:p>
          <text:p text:style-name="P69"><text:a xlink:type="simple" xlink:href="#__RefHeading__2800_756506716" text:style-name="Internet_20_link" text:visited-style-name="Internet_20_link">2.8</text:a>Create Statelite Image<text:tab/>10</text:p>
          <text:p text:style-name="P70"><text:a xlink:type="simple" xlink:href="#__RefHeading__1389_2058975812" text:style-name="Internet_20_link" text:visited-style-name="Internet_20_link">The postinstall file</text:a><text:tab/>10</text:p>
          <text:p text:style-name="P70"><text:a xlink:type="simple" xlink:href="#__RefHeading__1391_2058975812" text:style-name="Internet_20_link" text:visited-style-name="Internet_20_link">The genimage Command</text:a><text:tab/>11</text:p>
          <text:p text:style-name="P69"><text:a xlink:type="simple" xlink:href="#__RefHeading__2806_7565067161" text:style-name="Internet_20_link" text:visited-style-name="Internet_20_link">2.9</text:a>Setting up Post install scripts for statelite<text:tab/>12</text:p>
          <text:p text:style-name="P69"><text:a xlink:type="simple" xlink:href="#__RefHeading__2806_756506716" text:style-name="Internet_20_link" text:visited-style-name="Internet_20_link">2.10</text:a> Modify statelite image<text:tab/>12</text:p>
          <text:p text:style-name="P69"><text:a xlink:type="simple" xlink:href="#__RefHeading__2808_756506716" text:style-name="Internet_20_link" text:visited-style-name="Internet_20_link">2.11</text:a> Run liteimg command<text:tab/>12</text:p>
          <text:p text:style-name="P69"><text:a xlink:type="simple" xlink:href="#__RefHeading__2810_756506716" text:style-name="Internet_20_link" text:visited-style-name="Internet_20_link">2.12</text:a> Set the boot state to “statelite”<text:tab/>13</text:p>
          <text:p text:style-name="P69"><text:a xlink:type="simple" xlink:href="#__RefHeading__2812_756506716" text:style-name="Internet_20_link" text:visited-style-name="Internet_20_link">2.13</text:a> Install the Node<text:tab/>14</text:p>
          <text:p text:style-name="P68"><text:a xlink:type="simple" xlink:href="#__RefHeading__2814_756506716" text:style-name="Internet_20_link" text:visited-style-name="Internet_20_link">3</text:a>Commands<text:tab/>14</text:p>
          <text:p text:style-name="P68"><text:a xlink:type="simple" xlink:href="#__RefHeading__2816_756506716" text:style-name="Internet_20_link" text:visited-style-name="Internet_20_link">4</text:a>Statelite Directory Structure<text:tab/>15</text:p>
          <text:p text:style-name="P69"><text:a xlink:type="simple" xlink:href="#__RefHeading__2818_756506716" text:style-name="Internet_20_link" text:visited-style-name="Internet_20_link">4.1</text:a> The noderes Table<text:tab/>15</text:p>
          <text:p text:style-name="P68"><text:a xlink:type="simple" xlink:href="#__RefHeading__2820_756506716" text:style-name="Internet_20_link" text:visited-style-name="Internet_20_link">5</text:a>Adding/updating software and files for the running nodes<text:tab/>15</text:p>
          <text:p text:style-name="P68"><text:a xlink:type="simple" xlink:href="#__RefHeading__2822_756506716" text:style-name="Internet_20_link" text:visited-style-name="Internet_20_link">6</text:a>Hierarchy Support <text:tab/>16</text:p>
          <text:p text:style-name="P69"><text:a xlink:type="simple" xlink:href="#__RefHeading__2824_756506716" text:style-name="Internet_20_link" text:visited-style-name="Internet_20_link">6.1</text:a>Setup the diskfull service node<text:tab/>16</text:p>
          <text:p text:style-name="P69"><text:a xlink:type="simple" xlink:href="#__RefHeading__2826_756506716" text:style-name="Internet_20_link" text:visited-style-name="Internet_20_link">6.2</text:a>Generate the statelite image<text:tab/>16</text:p>
          <text:p text:style-name="P69"><text:a xlink:type="simple" xlink:href="#__RefHeading__2828_756506716" text:style-name="Internet_20_link" text:visited-style-name="Internet_20_link">6.3</text:a>Sync the “/install” directory<text:tab/>16</text:p>
          <text:p text:style-name="P69"><text:a xlink:type="simple" xlink:href="#__RefHeading__2830_756506716" text:style-name="Internet_20_link" text:visited-style-name="Internet_20_link">6.4</text:a>Set the boot state to “statelite”<text:tab/>16</text:p>
          <text:p text:style-name="P69"><text:a xlink:type="simple" xlink:href="#__RefHeading__2832_756506716" text:style-name="Internet_20_link" text:visited-style-name="Internet_20_link">6.5</text:a>Install the Node<text:tab/>17</text:p>
          <text:p text:style-name="P68"><text:soft-page-break/><text:a xlink:type="simple" xlink:href="#__RefHeading__2834_7565067161" text:style-name="Internet_20_link" text:visited-style-name="Internet_20_link">7</text:a>Advanced Statelite features<text:tab/>17</text:p>
          <text:p text:style-name="P69"><text:a xlink:type="simple" xlink:href="#__RefHeading__2021_112792858" text:style-name="Internet_20_link" text:visited-style-name="Internet_20_link">7.1</text:a>Both directory and its child items coexist in litefile table<text:tab/>17</text:p>
          <text:p text:style-name="P69"><text:a xlink:type="simple" xlink:href="#__RefHeading__1393_2058975812" text:style-name="Internet_20_link" text:visited-style-name="Internet_20_link">7.2</text:a>litetree table<text:tab/>19</text:p>
          <text:p text:style-name="P69"><text:a xlink:type="simple" xlink:href="#__RefHeading__1313_15454977101" text:style-name="Internet_20_link" text:visited-style-name="Internet_20_link">7.3</text:a>Installing a new Kernel in the statelite image <text:s/>(This <text:s/>is not verified)<text:tab/>20</text:p>
          <text:p text:style-name="P68"><text:a xlink:type="simple" xlink:href="#__RefHeading__2834_756506716" text:style-name="Internet_20_link" text:visited-style-name="Internet_20_link">9</text:a>Debugging techniques<text:tab/>21</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42275558" text:style-name="L1">
        <text:list-header>
          <text:p text:style-name="P46">1. <text:s/>Some files can be made persistent over reboot. <text:s/>This is useful for license files or database servers where some state is needed. <text:s/>However, you still get the advantage of only having to manage a single image.</text:p>
          <text:p text:style-name="P46"/>
          <text:p text:style-name="P46">2. <text:s/>Changes to hundreds of machines can take place instantly, and automatically, by updating one main image. <text:s/>In most cases, machines do not need to reboot for these changes to take affect. <text:s/></text:p>
          <text:p text:style-name="P46"/>
          <text:p text:style-name="P46">3. <text:s/>Ease of administration by being able to lock down an image. <text:s/>Many parts of the image can be read-only, so no modifications can transpire without updating the central image.</text:p>
          <text:p text:style-name="P46"/>
          <text:p text:style-name="P46">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6"/>
          <text:p text:style-name="P46">5. <text:s/>Ideal for virtualization – In a virtual environment, you may not want a disk image <text:s/>(neither stateless nor stateful) on every virtual node as it consumes memory and disk. <text:s/>Virtualizing with the statelite approach allows for images to be <text:soft-page-break/>smaller, easier to manage, use less disk, less memory, and more flexible.</text:p>
        </text:list-header>
      </text:list>
      <text:p text:style-name="Standard"/>
      <text:p text:style-name="P1">Disadvantages</text:p>
      <text:list xml:id="list42265515" text:style-name="L2">
        <text:list-item>
          <text:p text:style-name="P47">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47"/>
        </text:list-item>
        <text:list-item>
          <text:p text:style-name="P47">NFS Root can be complex to set up. <text:s/>As more files are created in different places, <text:s/>there are greater chances for failures. <text:s/>This flexibility is also one of the great virtues of Statelite. <text:s/>The image can work in nearly any environment.</text:p>
          <text:p text:style-name="P47"/>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42273803" text:style-name="L3">
        <text:list-item>
          <text:p text:style-name="P48">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48">The statelite support on AIX is now introduced as one experimental feature.</text:p>
        </text:list-item>
        <text:list-item>
          <text:p text:style-name="P48">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 (Optional)<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2">. See the </text:span><text:span text:style-name="T22"><text:reference-ref text:reference-format="text" text:ref-name="Create Statelite Image">Create Statelite Image</text:reference-ref></text:span><text:span text:style-name="T22">.</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text:soft-page-break/>/install *(ro,no_root_squash,sync,no_subtree_check)</text:p>
      <text:p text:style-name="Standard"/>
      <text:p text:style-name="Standard">Restart the NFS server:</text:p>
      <text:p text:style-name="Standard">For Redhat and Redhat-Clone environment,</text:p>
      <text:p text:style-name="code">service nfs restart</text:p>
      <text:p text:style-name="Standard">For SLES,</text:p>
      <text:p text:style-name="P36">service nfsserver restart</text:p>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All the available options are listed here.</text:p>
      <text:p text:style-name="Standard"/>
      <text:list xml:id="list42279317" text:style-name="L4">
        <text:list-item>
          <text:p text:style-name="P49"><text:span text:style-name="T3">tmpfs </text:span>- <text:span text:style-name="T24">It is the default option if you leave the options column blank. It provides a file or directory for the node to use when booting, its permission will be the same as the original version on the server. In most cases, it is read-write; however, on the next statelite boot, the original version of the file or directory on the server will be used, it means it is non-persistent</text:span><text:span text:style-name="T17">. </text:span><text:span text:style-name="T25">This option can be performed on files and directories.</text:span> </text:p>
          <text:p text:style-name="P49"/>
        </text:list-item>
        <text:list-item>
          <text:p text:style-name="P49"><text:span text:style-name="T3">rw </text:span>- <text:span text:style-name="T17">Same as Above.</text:span><text:span text:style-name="T25">Its name "rw" does NOT mean it always be read-write, even in most cases it is read-write. Please do not confuse it with the "rw" permission in the file system.</text:span><text:span text:style-name="T16"> </text:span></text:p>
          <text:p text:style-name="P50"/>
        </text:list-item>
        <text:list-item>
          <text:p text:style-name="P49"><text:span text:style-name="T3">persistent</text:span> - <text:span text:style-name="T24">It provides a mounted file or directory that is copied to the xCAT persistent location and then over-mounted on the local file or directory. Anything written to that file or directory is preserved. It means, if the file/directory does not exist at first, it will be copied to the persistent location. Next time the file/directory in the persistent location will be used. The file/directory will be persistent across reboots. Its permission will be the same as the original one in the statelite location. </text:span><text:span text:style-name="T17">It requires the statelite table to be filled out with a spot for persistent statelite. </text:span><text:span text:style-name="T25">This option can be performed on files and directories.</text:span><text:span text:style-name="T16"> </text:span></text:p>
          <text:p text:style-name="P50"/>
        </text:list-item>
        <text:list-item>
          <text:p text:style-name="P49"><text:span text:style-name="T3">con </text:span>- <text:span text:style-name="T24">The contents of the pathname are concatenated to the contents of the existing file. For this directive the searching in the litetree hierarchy does not stop when the first match is found. All files found in the hierarchy will be concatenated to the file when found. The permission of the file will be "-rw-r--r--", which means it is read-write for the root user, but readonly for the others. It is non-persistent, when the node</text:span><text:span text:style-name="T17"> reboots, all changes to the file will be lost. </text:span><text:span text:style-name="T25">It can only be performed on files. Please do not use it for one directory.</text:span> </text:p>
          <text:p text:style-name="P49"/>
        </text:list-item>
        <text:list-item>
          <text:p text:style-name="P49"><text:span text:style-name="T3">ro </text:span>- <text:span text:style-name="T25">The file/directory will be overmounted read-only on the local file/directory. It will be located in the directory hierarchy specified in the litetree table. Changes made to this file or directory on the server will be immediately seen in this file/directory on the node. This option requires that the file/directory to be mounted must be available in one of the entries in the litetree table. This option </text:span><text:soft-page-break/><text:span text:style-name="T25">can be performed on files and directories.</text:span> </text:p>
          <text:p text:style-name="P49"/>
        </text:list-item>
        <text:list-item>
          <text:p text:style-name="P49"><text:span text:style-name="T3">link </text:span>- <text:span text:style-name="T24">It provides one file/directory for the node to use when booting, it is copied from the server, and will be placed in tmpfs on the booted node. In the local file system of the booted node, it is one symbolic link to one file/directory in tmpfs. And the permission of the symbolic link is "lrwxrwxrwx", which is not the real </text:span><text:span text:style-name="T17">permission of the file/directory on the node. So for some application sensitive to file permissions, it will be one issue to use "link" as its option, for example, "/root/.ssh/", which is used for SSH, should NOT use "link" as its option. It is non-persistent, when the node is rebooted, all changes to the file/directory will be lost. </text:span><text:span text:style-name="T25">This option can be performed on files and directories.</text:span><text:span text:style-name="T16"> </text:span></text:p>
          <text:p text:style-name="P50"/>
        </text:list-item>
        <text:list-item>
          <text:p text:style-name="P49"><text:span text:style-name="T3">link,ro </text:span>- <text:span text:style-name="T17">The file is readonly, and will be placed in tmpfs on the booted node. </text:span><text:span text:style-name="T25">In the local file system of the booted node, it is one symbolic link to the tmpfs. It is non-persistent, when the node is rebooted, all changes to the file/directory will be lost. This option requires that the file/directory to be mounted must be available in one of the entries in the litetree table. The option can be performed on files and directories.</text:span><text:span text:style-name="T16"> </text:span></text:p>
          <text:p text:style-name="P50"/>
        </text:list-item>
        <text:list-item>
          <text:p text:style-name="P49"><text:span text:style-name="T3">link,con</text:span> -<text:span text:style-name="T16"> </text:span><text:span text:style-name="T25">It works similar to the "con" option. All the files found in the litetree hierarchy will be concatenated to the file when found. The final file will be put to the tmpfs on the booted node. In the local file system of the booted node, it is one symbolic link to the file/directory in tmpfs. It is non-persistent, when the node is rebooted, all changes to the file will be lost. The option can only be performed on files.</text:span><text:span text:style-name="T16"> </text:span></text:p>
          <text:p text:style-name="P50"/>
        </text:list-item>
        <text:list-item>
          <text:p text:style-name="P49"><text:span text:style-name="T3">link,persistent</text:span> - <text:span text:style-name="T25">It provides a mounted file or directory that is copied to the xCAT persistent location and then over-mounted to the tmpfs on the booted node, and finally the symbolic link in the local file system will be linked to the over-mounted tmpfs file/directory on the booted node. The file/directory will be persistent across reboots. The permission of the file/directory where the symbolic link points to will be the same as the original one in the statelite location. It requires the statelite table to be filled out with a spot for persistent statelite. The option can be performed on files and directories.</text:span><text:span text:style-name="T16"> </text:span></text:p>
        </text:list-item>
      </text:list>
      <text:p text:style-name="Standard"/>
      <text:p text:style-name="Standard">Currently, we can't handle the relative links very well. The relative links are commonly used by the system libraries, for example, under “/lib/” directory, there will be one relative link matching one <text:s/>.so file. So, when you add one relative link to the litefile table (We don't recommend ), please make sure the real file also be included, or you can put its directory name into the litefile table. However, in common sense, most of the users will not put the relative links to the litefile table. </text:p>
      <text:p text:style-name="Standard"/>
      <text:p text:style-name="Standard">The setup for RedHat and SLES are below. <text:s/></text:p>
      <text:p text:style-name="Standard"><text:span text:style-name="T20">Note: <text:s/></text:span><text:span text:style-name="T20">It is recommended that you specify at least the entries listed below in the litefile table, because most of these files need to be writeable for the node to boot up successfully. <text:s/>When any changes are made to their options</text:span><text:span text:style-name="T21">, <text:s/>please make sure they </text:span><text:soft-page-break/><text:span text:style-name="T21">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P23">#image,file,options,comments,disable</text:p>
      <text:p text:style-name="P23">"ALL","/etc/adjtime",,,</text:p>
      <text:p text:style-name="P23">"ALL","/etc/fstab",,,</text:p>
      <text:p text:style-name="P23">"ALL","/etc/lvm/",,,</text:p>
      <text:p text:style-name="P23">"ALL","/etc/syslog.conf",,,</text:p>
      <text:p text:style-name="P23">"ALL","/etc/syslog.conf.XCATORIG",,,</text:p>
      <text:p text:style-name="P23">"ALL","/etc/ntp.conf",,,</text:p>
      <text:p text:style-name="P23">"ALL","/etc/ntp.conf.predhclient",,,</text:p>
      <text:p text:style-name="P23">"ALL","/etc/resolv.conf",,,</text:p>
      <text:p text:style-name="P23">"ALL","/etc/resolv.conf.predhclient",,,</text:p>
      <text:p text:style-name="P23">"ALL","/etc/ssh/",,,</text:p>
      <text:p text:style-name="P23">"ALL","/etc/sysconfig/",,,</text:p>
      <text:p text:style-name="P23">"ALL","/tmp/",,,</text:p>
      <text:p text:style-name="P23">"ALL","/var/",,,</text:p>
      <text:p text:style-name="P23">"ALL","/opt/xcat/",,,</text:p>
      <text:p text:style-name="P23">"ALL","/xcatpost/",,,</text:p>
      <text:p text:style-name="P23">"ALL","/root/.ssh/",,,</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6">#image,file,options,comments,disable</text:p>
      <text:p text:style-name="P24">"ALL","/etc/adjtime",,,</text:p>
      <text:p text:style-name="P24">"ALL","/etc/securetty",,,</text:p>
      <text:p text:style-name="P24">"ALL","/etc/lvm/",,,</text:p>
      <text:p text:style-name="P24">"ALL","/etc/ntp.conf",,,</text:p>
      <text:p text:style-name="P24">"ALL","/etc/rsyslog.conf",,,</text:p>
      <text:p text:style-name="P24">"ALL","/etc/rsyslog.conf.XCATORIG",,,</text:p>
      <text:p text:style-name="P24">"ALL","/etc/udev/",,,</text:p>
      <text:p text:style-name="P24">"ALL","/etc/ntp.conf.predhclient",,,</text:p>
      <text:p text:style-name="P24">"ALL","/etc/resolv.conf",,,</text:p>
      <text:p text:style-name="P24">"ALL","/etc/yp.conf",,,</text:p>
      <text:p text:style-name="P24">"ALL","/etc/resolv.conf.predhclient",,,</text:p>
      <text:p text:style-name="P24">"ALL","/etc/sysconfig/",,,</text:p>
      <text:p text:style-name="P24">"ALL","/etc/ssh/",,,</text:p>
      <text:p text:style-name="P24">"ALL","/tmp/",,,</text:p>
      <text:p text:style-name="P24">"ALL","/var/",,,</text:p>
      <text:p text:style-name="P24">"ALL","/opt/xcat/",,,</text:p>
      <text:p text:style-name="P24">"ALL","/xcatpost/",,,</text:p>
      <text:p text:style-name="P24">"ALL","/root/.ssh/",,,</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ext:soft-page-break/>table. </text:p>
      <text:p text:style-name="Standard"/>
      <text:p text:style-name="code">#image,file,options,comments,disable</text:p>
      <text:p text:style-name="code">"ALL","/etc/lvm/",,,</text:p>
      <text:p text:style-name="code">"ALL","/etc/ntp.conf",,,</text:p>
      <text:p text:style-name="code">"ALL","/etc/ntp.conf.org",,,</text:p>
      <text:p text:style-name="code">"ALL","/etc/resolv.conf",,,</text:p>
      <text:p text:style-name="code">"ALL","/etc/ssh/",,,</text:p>
      <text:p text:style-name="code">"ALL","/etc/sysconfig/",,,</text:p>
      <text:p text:style-name="code">"ALL","/etc/syslog-ng/",,,</text:p>
      <text:p text:style-name="code">"ALL","/tmp/",,,</text:p>
      <text:p text:style-name="code">"ALL","/var/",,,</text:p>
      <text:p text:style-name="code">"ALL","/etc/yp.conf",,,</text:p>
      <text:p text:style-name="code">"ALL","/etc/fstab",,,</text:p>
      <text:p text:style-name="code">"ALL","/opt/xcat/",,,</text:p>
      <text:p text:style-name="code">"ALL","/xcatpost/",,,</text:p>
      <text:p text:style-name="code">"ALL","/root/.ssh/",,,</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6">Currently, “/etc/resolv.conf” can't be set up correctly by default. </text:p>
      <text:p text:style-name="P16">We have two solutions:</text:p>
      <text:p text:style-name="P17">1) Edit the “/.default/etc/resolv.conf” file in the statelite image</text:p>
      <text:p text:style-name="P17">Make sure you know the domain and nameserver for all the statelite nodes,</text:p>
      <text:p text:style-name="P17">then edit the file “.default/etc/resolv.conf” in the statelite image like this:</text:p>
      <text:p text:style-name="P35">search &lt;DOMAIN&gt;</text:p>
      <text:p text:style-name="P35">nameserver &lt;NAMESERVER&gt;</text:p>
      <text:p text:style-name="P17">Replace &lt;DOMAIN&gt; with the domain for all the statelite nodes.</text:p>
      <text:p text:style-name="P17">Replace &lt;NAMESERVER&gt; with the nameserver for all the statelite nodes.</text:p>
      <text:p text:style-name="P17"/>
      <text:p text:style-name="P17">Or you can:</text:p>
      <text:p text:style-name="P17">2) Put one working “/etc/resolv.conf” file to one NFS directory, then, add the</text:p>
      <text:p text:style-name="P17">NFS directory to the “litetree” table. For example, create one directory named</text:p>
      <text:p text:style-name="P17">“/lite/tree/”, and export it as one NFS directory on your MN; then, put one</text:p>
      <text:p text:style-name="P17">working “/etc/resolv.conf” into “/lite/tree”. Finally, add one entry to the</text:p>
      <text:p text:style-name="P17">“litetree” table like this:</text:p>
      <text:p text:style-name="P35">#priority,image,directory,comments,disable</text:p>
      <text:p text:style-name="P35">1,,”&lt;MN IP&gt;:/lite/tree”,,</text:p>
      <text:p text:style-name="P18">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text:soft-page-break/>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5">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text:soft-page-break/>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42268440" text:style-name="L6">
        <text:list-header>
          <text:p text:style-name="P51">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42273671" text:style-name="L7">
        <text:list-header>
          <text:p text:style-name="P52">Go to <text:s/>the directory “/install/custom/netboot/&lt;OS&gt;” and add the names of the RPM packages you want in the image into the &lt;profile&gt;.otherpkgs.pkglist file.</text:p>
        </text:list-header>
      </text:list>
      <text:p text:style-name="Standard"/>
      <text:list xml:id="list42377294" text:continue-numbering="true" text:style-name="L7">
        <text:list-header>
          <text:p text:style-name="P62">cd /install/custom/netboot/rh <text:s text:c="14"/></text:p>
        </text:list-header>
      </text:list>
      <text:p text:style-name="code">vi compute.otherpkgs.pkglist</text:p>
      <text:p text:style-name="Standard"/>
      <text:p text:style-name="P26"><text:soft-page-break/>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8">cd /install/post/otherpkgs/&lt;os&gt;/&lt;arch&gt;</text:p>
      <text:p text:style-name="P38">ls *.rpm &gt;rpms.list</text:p>
      <text:p text:style-name="P38"/>
      <text:p text:style-name="P13"><text:span text:style-name="T22">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9">cd /install/post/otherpkgs/&lt;os&gt;/&lt;arch&gt;</text:p>
      <text:p text:style-name="P41">ls other/*.rpm &gt;&gt;rpms.list</text:p>
      <text:p text:style-name="P9"/>
      <text:p text:style-name="P12">Finally, run the following command to create repodata for the directory:</text:p>
      <text:p text:style-name="P40">createrepo -i rpms.list /install/post/otherpkgs/&lt;os&gt;/&lt;arch&gt;</text:p>
      <text:p text:style-name="P42"/>
      <text:p text:style-name="P11">The “createrepo” command with “-i rpms.list” option will create the repository for the rpm packages listed in the “rpms.list” file. <text:span text:style-name="T16">It won't destroy and affect the rpm packages </text:span><text:span text:style-name="T16">which is in the same directory but have been included into another repository. </text:span></text:p>
      <text:p text:style-name="Standard"/>
      <text:list xml:id="list42274710" text:style-name="L8">
        <text:list-header>
          <text:p text:style-name="P53">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6">For example, if the repository is local, you can add the repository information in /install/custom/netboot/rh/compute.rh.repolist:</text:p>
      <text:p text:style-name="P26"/>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5">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5"><text:soft-page-break/>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8">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42260048" text:style-name="L9">
        <text:list-item>
          <text:p text:style-name="P64"><text:tab/>&lt;profile&gt;.&lt;os&gt;.&lt;arch&gt;.postinstall</text:p>
        </text:list-item>
        <text:list-item>
          <text:p text:style-name="P64"><text:tab/>&lt;profile&gt;.&lt;arch&gt;.postinstall</text:p>
        </text:list-item>
        <text:list-item>
          <text:p text:style-name="P64"><text:tab/>&lt;profile&gt;.&lt;os&gt;.postinstall</text:p>
        </text:list-item>
        <text:list-item>
          <text:p text:style-name="P64"><text:tab/>&lt;profile&gt;.postinstall</text:p>
        </text:list-item>
      </text:list>
      <text:p text:style-name="P24"/>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61"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text:soft-page-break/>can assign user-definable permission for <text:s/>“<text:span text:style-name="T5">/.statelite</text:span>” directory. <text:s/>The default permission is 755. <text:s/>For example:</text:p>
      <text:p text:style-name="P4"/>
      <text:p text:style-name="P21">./genimage -o rhels5.3 -p compute <text:s/>-i eth0 -n mlx4_core,mlx4_en,igb,bnx2 --permission 777</text:p>
      <text:p text:style-name="P21"/>
      <text:p text:style-name="P14">would make the permission 777 instead of the 755 default</text:p>
      <text:p text:style-name="P14"/>
      <text:p text:style-name="P14"/>
      <text:h text:style-name="P60"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9"/>
      <text:p text:style-name="P29">The rules to create post install scripts for statelite image is the same as the rules for stateless/diskless install images. </text:p>
      <text:p text:style-name="P28"/>
      <text:p text:style-name="P28">There're two kinds of postscripts for statelite (also for stateless/diskless).</text:p>
      <text:p text:style-name="P28"/>
      <text:p text:style-name="P29"><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8"/>
      <text:p text:style-name="P28">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8"/>
      <text:p text:style-name="P27"><text:span text:style-name="T23">See the </text:span><text:a xlink:type="simple" xlink:href="http://xcat.svn.sourceforge.net/viewvc/xcat/xcat-core/trunk/xCAT-client/share/doc/xCAT2top.pdf"><text:span text:style-name="T23">TopDOC Appendix D</text:span></text:a><text:span text:style-name="T23"> for setting up postinstall scripts. </text:span><text:span text:style-name="T16"><text:line-break/></text:span></text:p>
      <text:h text:style-name="P60"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imagename&gt;</text:span>”, or “liteimg -o &lt;os&gt; -a &lt;arch&gt; -p <text:soft-page-break/>&lt;profile&gt;”. <text:s/>For example:</text:p>
      <text:p text:style-name="Standard"/>
      <text:p text:style-name="code">liteimg rhel6-ppc64-statelite-compute </text:p>
      <text:p text:style-name="Standard">or</text:p>
      <text:p text:style-name="code">liteimg -o rhels5.3 -a x86_64 -p compute </text:p>
      <text:p text:style-name="Standard"/>
      <text:p text:style-name="Standard">For files with “link” options, the liteimg command creates <text:s/>two levels of indirection, <text:s/>so that files can be modified while in their image state as well as during runtime. <text:s/>For example, a file like “$imageroot/etc/ntp.conf” with “link”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Standard">But for files without “link” options, the liteimg command only creates clones in “$imageroot/.default/” directory, when the node is booting up, the mount command with “--bind” option will get the corresponding files from the litetree places or “.default” directory to the sysroot directory.</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oft-page-break/><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9"/>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20"/>
      <text:p text:style-name="P36">litefile &lt;nodename&gt;</text:p>
      <text:p text:style-name="Standard"><text:tab/>Shows all the statelite files that are not to be taken from the base of the image.</text:p>
      <text:p text:style-name="Standard"/>
      <text:p text:style-name="P36">litetree &lt;nodename&gt;</text:p>
      <text:p text:style-name="Standard"><text:tab/>Shows the NFS mount points for a node.</text:p>
      <text:p text:style-name="Standard"/>
      <text:p text:style-name="P36"><text:soft-page-break/>liteimg &lt;image name&gt;</text:p>
      <text:p text:style-name="Standard"><text:tab/>Creates a series of symbolic links in an image that is compatible with statelite booting.</text:p>
      <text:p text:style-name="Standard"/>
      <text:p text:style-name="P37"><text:span text:style-name="T8">lslite -i &lt;imagename&gt;</text:span> </text:p>
      <text:p text:style-name="Standard"><text:tab/>Displays a summary of the statelite information defined for &lt;imagename&gt;.</text:p>
      <text:p text:style-name="Standard"/>
      <text:p text:style-name="P36">lslite &lt;noderange&gt;</text:p>
      <text:p text:style-name="Standard"><text:tab/>Displays a summary of the statelite information defined for the &lt;noderange&gt;</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42271913" text:style-name="L10">
        <text:list-item>
          <text:list>
            <text:list-header>
              <text:p text:style-name="P54">All files with “link” options, which are symbolic links, will link to <text:span text:style-name="T5">/.statelite/tmpfs</text:span>. <text:s/></text:p>
            </text:list-header>
          </text:list>
        </text:list-item>
      </text:list>
      <text:p text:style-name="Standard"/>
      <text:list xml:id="list42375928" text:continue-numbering="true" text:style-name="L10">
        <text:list-item>
          <text:list>
            <text:list-header>
              <text:p text:style-name="P54">tmpfs files that are persistent link to <text:span text:style-name="T5">/.statelite/persistent/&lt;nodename&gt;/</text:span></text:p>
              <text:p text:style-name="P54"><text:span text:style-name="T5">/.statelite/persistent/&lt;nodename&gt;</text:span> is the directory where the node’s individual storage will be mounted to.</text:p>
            </text:list-header>
          </text:list>
        </text:list-item>
      </text:list>
      <text:p text:style-name="Standard"/>
      <text:list xml:id="list42393009" text:continue-numbering="true" text:style-name="L10">
        <text:list-item>
          <text:list>
            <text:list-header>
              <text:p text:style-name="P54"><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42363522" text:continue-numbering="true" text:style-name="L10">
        <text:list-item>
          <text:list>
            <text:list-header>
              <text:p text:style-name="P54"><text:span text:style-name="T5">noderes.nfsserver</text:span> attribute can be set <text:s/>for the NFSroot server. <text:s/>If this is not set, then the defaul is the Management Node.</text:p>
            </text:list-header>
          </text:list>
        </text:list-item>
      </text:list>
      <text:p text:style-name="Standard"/>
      <text:list xml:id="list42385182" text:continue-numbering="true" text:style-name="L10">
        <text:list-item>
          <text:list>
            <text:list-header>
              <text:p text:style-name="P54"><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ext:soft-page-break/>To install or update an <text:s/>rpm, do the following:</text:p>
      <text:list xml:id="list42377806" text:continue-numbering="true" text:style-name="L10">
        <text:list-item>
          <text:p text:style-name="P54"><text:s/>Install the rpm package into rootimg.</text:p>
          <text:list>
            <text:list-header>
              <text:p text:style-name="P55"><text:s text:c="4"/>rpm --root /install/netboot/&lt;os&gt;/&lt;arch&gt;/&lt;profile&gt;/rootimg -ivh <text:s text:c="2"/>rpm_name</text:p>
            </text:list-header>
          </text:list>
        </text:list-item>
        <text:list-item>
          <text:p text:style-name="P56"><text:s text:c="4"/>Restart the software application on the nodes. </text:p>
          <text:p text:style-name="P55"><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text:soft-page-break/>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2021_112792858"/>Both directory and its child items coexist in litefile table<text:bookmark-end text:name="__RefHeading__2021_112792858"/></text:h>
      <text:p text:style-name="Standard">As described in the above chapters, we can add the files/directories to litefile table. Sometimes, it is necessary to put one directory and also its child item(s) into the litefile table. Due to the implementation of the statelite on Linux, some scenarios works, but some doesn't work.</text:p>
      <text:p text:style-name="Standard"/>
      <text:p text:style-name="Standard">Here are some examples of both directory and its child items coexisting:</text:p>
      <text:list xml:id="list42254493" text:style-name="L11">
        <text:list-item>
          <text:p text:style-name="P57">Both the parent directory and the child file coexist:</text:p>
          <text:p text:style-name="P63"><text:bookmark text:name="OLE_LINK6"/>"ALL","/root/testblank/",,,</text:p>
          <text:p text:style-name="P66"><text:span text:style-name="T8">"ALL","/root/testblank/tempfschild","tempfs",,</text:span><text:span text:style-name="T8"> </text:span></text:p>
        </text:list-item>
        <text:list-item>
          <text:p text:style-name="P57">One more complex example:</text:p>
          <text:p text:style-name="P63">"ALL","/root/",,,</text:p>
          <text:p text:style-name="P67">"ALL","/root/testblank/tempfschild","tempfs",,</text:p>
        </text:list-item>
        <text:list-item>
          <text:p text:style-name="P57">Another more complex example, but we don't intend to support such one scenario:</text:p>
          <text:p text:style-name="P63">"ALL","/root/",,,</text:p>
          <text:p text:style-name="P63">"ALL","/root/testblank/",,,</text:p>
          <text:p text:style-name="P67">"ALL","/root/testblank/tempfschild","tempfs",,</text:p>
          <text:p text:style-name="P65"/>
        </text:list-item>
      </text:list>
      <text:p text:style-name="Standard">For example, in scenario 1), the parent is “/root/testblank/”, and the child is “/root/testblank/tempfschild”; in scenario 2), the parent is “/root/”, and the child is “/root/testblank/tempfschild”. </text:p>
      <text:p text:style-name="Standard"/>
      <text:p text:style-name="Standard">In order to describe the hierarchy scenarios we can handle, “P” is on behalf of “parent”, and “C” is on behalf of “child”. </text:p>
      <text:p text:style-name="Standard"/>
      <text:p text:style-name="Standard">Table 7-1<text:tab/>The hierarchy scenarios</text:p>
      <table:table table:name="Table7-1" table:style-name="Table7-1">
        <table:table-column table:style-name="Table7-1.A"/>
        <table:table-column table:style-name="Table7-1.B"/>
        <table:table-column table:style-name="Table7-1.C"/>
        <table:table-row>
          <table:table-cell table:style-name="Table7-1.A1" office:value-type="string">
            <text:p text:style-name="P45">Options</text:p>
          </table:table-cell>
          <table:table-cell table:style-name="Table7-1.A1" office:value-type="string">
            <text:p text:style-name="P45">Example</text:p>
          </table:table-cell>
          <table:table-cell table:style-name="Table7-1.C1" office:value-type="string">
            <text:p text:style-name="P45">Remarks</text:p>
          </table:table-cell>
        </table:table-row>
        <table:table-row>
          <table:table-cell table:style-name="Table7-1.A2" office:value-type="string">
            <text:p text:style-name="P43">P: tmpfs</text:p>
            <text:p text:style-name="P44"><text:span text:style-name="T24">C: tmpfs</text:span> </text:p>
          </table:table-cell>
          <table:table-cell table:style-name="Table7-1.A2" office:value-type="string">
            <text:p text:style-name="P25"><text:bookmark text:name="OLE_LINK61"/>"ALL","/root/testblank/",,,</text:p>
            <text:p text:style-name="P25">"ALL","/root/testblank/tempfschild","tempfs",, </text:p>
          </table:table-cell>
          <table:table-cell table:style-name="Table7-1.C2" office:value-type="string">
            <text:p text:style-name="P25">Both the parent and the child are mounted to tmpfs on the booted node following their respective options. Only the parent are mounted to the local file system.</text:p>
            <text:p text:style-name="P25"/>
          </table:table-cell>
        </table:table-row>
        <table:table-row>
          <table:table-cell table:style-name="Table7-1.A2" office:value-type="string">
            <text:p text:style-name="P25">P: tmpfs</text:p>
            <text:p text:style-name="P25">C: persistent</text:p>
          </table:table-cell>
          <table:table-cell table:style-name="Table7-1.A2" office:value-type="string">
            <text:p text:style-name="P25">"ALL","/root/testblank/",,,</text:p>
            <text:p text:style-name="P25">"ALL","/root/testblank/testpersfile","persistent",, </text:p>
          </table:table-cell>
          <table:table-cell table:style-name="Table7-1.C2" office:value-type="string">
            <text:p text:style-name="P25">Both the parent and the child are mounted to tmpfs on the booted node following their respective options. Only the parent are mounted to the local file system.</text:p>
          </table:table-cell>
        </table:table-row>
        <table:table-row>
          <table:table-cell table:style-name="Table7-1.A2" office:value-type="string">
            <text:p text:style-name="P25">P: persistent</text:p>
            <text:p text:style-name="P25"><text:soft-page-break/>C: tmpfs </text:p>
          </table:table-cell>
          <table:table-cell table:style-name="Table7-1.A2" office:value-type="string">
            <text:p text:style-name="P25">"ALL","/root/testblank/"<text:soft-page-break/>,"persistent",,</text:p>
            <text:p text:style-name="P44"><text:span text:style-name="T24">"ALL","/root/testblank/tempfschild",,,</text:span> </text:p>
          </table:table-cell>
          <table:table-cell table:style-name="Table7-1.C2" office:value-type="string">
            <text:p text:style-name="P25">Not permitted now. But plan to support <text:soft-page-break/>it.</text:p>
          </table:table-cell>
        </table:table-row>
        <table:table-row>
          <table:table-cell table:style-name="Table7-1.A2" office:value-type="string">
            <text:p text:style-name="P25">P: persistent</text:p>
            <text:p text:style-name="P25">C: persistent </text:p>
          </table:table-cell>
          <table:table-cell table:style-name="Table7-1.A2" office:value-type="string">
            <text:p text:style-name="P25">"ALL","/root/testblank/","persistent",,</text:p>
            <text:p text:style-name="P44"><text:span text:style-name="T24">"ALL","/root/testblank/testpersfile","persistent",,</text:span> </text:p>
          </table:table-cell>
          <table:table-cell table:style-name="Table7-1.C2" office:value-type="string">
            <text:p text:style-name="P25">Both the parent and the child are mounted to tmpfs on the booted node following their respective options. Only the parent are mounted to the local file system.</text:p>
          </table:table-cell>
        </table:table-row>
        <table:table-row>
          <table:table-cell table:style-name="Table7-1.A2" office:value-type="string">
            <text:p text:style-name="P25">P: ro</text:p>
            <text:p text:style-name="P25">C: Any </text:p>
          </table:table-cell>
          <table:table-cell table:style-name="Table7-1.A2" office:value-type="string">
            <text:p text:style-name="P25"/>
          </table:table-cell>
          <table:table-cell table:style-name="Table7-1.C2" office:value-type="string">
            <text:p text:style-name="P25">Not permitted;</text:p>
          </table:table-cell>
        </table:table-row>
        <table:table-row>
          <table:table-cell table:style-name="Table7-1.A2" office:value-type="string">
            <text:p text:style-name="P25">P: con</text:p>
            <text:p text:style-name="P25">C: Any </text:p>
          </table:table-cell>
          <table:table-cell table:style-name="Table7-1.A2" office:value-type="string">
            <text:p text:style-name="P25"/>
          </table:table-cell>
          <table:table-cell table:style-name="Table7-1.C2" office:value-type="string">
            <text:p text:style-name="P25">Not permitted;</text:p>
          </table:table-cell>
        </table:table-row>
        <table:table-row>
          <table:table-cell table:style-name="Table7-1.A2" office:value-type="string">
            <text:p text:style-name="P25">P: tmpfs</text:p>
            <text:p text:style-name="P25">C: ro </text:p>
          </table:table-cell>
          <table:table-cell table:style-name="Table7-1.A2" office:value-type="string">
            <text:p text:style-name="P25"/>
          </table:table-cell>
          <table:table-cell table:style-name="Table7-1.C2" office:value-type="string">
            <text:p text:style-name="P25">Both the parent and the child are mounted to tmpfs on the booted node following their respective options. Only the parent are mounted to the local file system.</text:p>
          </table:table-cell>
        </table:table-row>
        <table:table-row>
          <table:table-cell table:style-name="Table7-1.A2" office:value-type="string">
            <text:p text:style-name="P25">P: tmpfs</text:p>
            <text:p text:style-name="P25">C: con </text:p>
          </table:table-cell>
          <table:table-cell table:style-name="Table7-1.A2" office:value-type="string">
            <text:p text:style-name="P25"/>
          </table:table-cell>
          <table:table-cell table:style-name="Table7-1.C2" office:value-type="string">
            <text:p text:style-name="P25">Both the parent and the child are mounted to tmpfs on the booted node following their respective options. Only the parent are mounted to the local file system.</text:p>
          </table:table-cell>
        </table:table-row>
        <table:table-row>
          <table:table-cell table:style-name="Table7-1.A2" office:value-type="string">
            <text:p text:style-name="P25">P: link</text:p>
            <text:p text:style-name="P25">C: link </text:p>
          </table:table-cell>
          <table:table-cell table:style-name="Table7-1.A2" office:value-type="string">
            <text:p text:style-name="P25">“ALL”,”/root/testlink/”,”link”,,</text:p>
            <text:p text:style-name="P44">“<text:span text:style-name="T24">ALL</text:span>”<text:span text:style-name="T24">,</text:span>”<text:span text:style-name="T24">/root/testlink/testlinkchild</text:span>”<text:span text:style-name="T24">,</text:span>”<text:span text:style-name="T24">link</text:span>”<text:span text:style-name="T24">,,</text:span> </text:p>
          </table:table-cell>
          <table:table-cell table:style-name="Table7-1.C2" office:value-type="string">
            <text:p text:style-name="P25">Both the parent and the child are created in tmpfs on the booted node following their respective options; there's only one symbolic link of the parent is created in the local file system.</text:p>
          </table:table-cell>
        </table:table-row>
        <table:table-row>
          <table:table-cell table:style-name="Table7-1.A2" office:value-type="string">
            <text:p text:style-name="P25">P: link</text:p>
            <text:p text:style-name="P25">C: link,persistent </text:p>
          </table:table-cell>
          <table:table-cell table:style-name="Table7-1.A2" office:value-type="string">
            <text:p text:style-name="P25">“ALL”,”/root/testlink/”,”link”,,</text:p>
            <text:p text:style-name="P44">“<text:span text:style-name="T24">ALL</text:span>”<text:span text:style-name="T24">,</text:span>”<text:span text:style-name="T24">/root/testlink/testlinkperschild</text:span>”<text:span text:style-name="T24">,</text:span>”<text:span text:style-name="T24">link,persistent</text:span>”<text:span text:style-name="T24">,,</text:span> </text:p>
          </table:table-cell>
          <table:table-cell table:style-name="Table7-1.C2" office:value-type="string">
            <text:p text:style-name="P25">Both the parent and the child are created in tmpfs on the booted node following their respective options; there's only one symbolic link of the parent is created in the local file system.</text:p>
          </table:table-cell>
        </table:table-row>
        <table:table-row>
          <table:table-cell table:style-name="Table7-1.A2" office:value-type="string">
            <text:p text:style-name="P25">P: link,persistent</text:p>
            <text:p text:style-name="P25">C: link </text:p>
          </table:table-cell>
          <table:table-cell table:style-name="Table7-1.A2" office:value-type="string">
            <text:p text:style-name="P25">“ALL”,”/root/testlinkpers/”,”link,persistent”,,</text:p>
            <text:p text:style-name="P44">“<text:span text:style-name="T24">ALL</text:span>”<text:span text:style-name="T24">,</text:span>”<text:span text:style-name="T24">/root/testlink/testlinkchild</text:span>”<text:span text:style-name="T24">,</text:span>”<text:span text:style-name="T24">link</text:span>” </text:p>
          </table:table-cell>
          <table:table-cell table:style-name="Table7-1.C2" office:value-type="string">
            <text:p text:style-name="P25">NOT permitted;</text:p>
          </table:table-cell>
        </table:table-row>
        <table:table-row>
          <table:table-cell table:style-name="Table7-1.A2" office:value-type="string">
            <text:p text:style-name="P25">P: link,persistent</text:p>
            <text:p text:style-name="P25">C: link,persistent</text:p>
          </table:table-cell>
          <table:table-cell table:style-name="Table7-1.A2" office:value-type="string">
            <text:p text:style-name="P25">“ALL”,”/root/testlinkpers/”,”link,persistent”,,</text:p>
            <text:p text:style-name="P44">“<text:span text:style-name="T24">ALL</text:span>”<text:span text:style-name="T24">,</text:span>”<text:span text:style-name="T24">/root/testlink/testlinkperschild</text:span>”<text:span text:style-name="T24">,</text:span>”<text:span text:style-name="T24">link,persistent</text:span>”<text:span text:style-name="T24">,,</text:span></text:p>
          </table:table-cell>
          <table:table-cell table:style-name="Table7-1.C2" office:value-type="string">
            <text:p text:style-name="P25">Both the parent and the child are created in tmpfs on the booted node following the “link,persistent” way; there's only one symbolic link of the parent is created in the local file system.</text:p>
          </table:table-cell>
        </table:table-row>
        <table:table-row>
          <table:table-cell table:style-name="Table7-1.A2" office:value-type="string">
            <text:p text:style-name="P25">P: link</text:p>
            <text:p text:style-name="P25">C: link,ro</text:p>
            <text:p text:style-name="P25"><text:soft-page-break/></text:p>
          </table:table-cell>
          <table:table-cell table:style-name="Table7-1.A2" office:value-type="string">
            <text:p text:style-name="P25">“ALL”,”/root/testlink/”,”link”,,</text:p>
            <text:p text:style-name="P25"><text:soft-page-break/>“ALL”,”/root/testlink/testlinkro”,”link,ro”,, </text:p>
          </table:table-cell>
          <table:table-cell table:style-name="Table7-1.C2" office:value-type="string">
            <text:p text:style-name="P25">Both the parent and the child are created in tmpfs on the booted node, there's only one symbolic link of the parent is created in the local file <text:soft-page-break/>system.</text:p>
          </table:table-cell>
        </table:table-row>
        <table:table-row>
          <table:table-cell table:style-name="Table7-1.A2" office:value-type="string">
            <text:p text:style-name="P25">P: link</text:p>
            <text:p text:style-name="P25">C: link,con</text:p>
            <text:p text:style-name="P25"/>
          </table:table-cell>
          <table:table-cell table:style-name="Table7-1.A2" office:value-type="string">
            <text:p text:style-name="P25">“ALL”,”/root/testlink/”,”link”,,</text:p>
            <text:p text:style-name="P25">“ALL”,”/root/testlink/testlinkconchild”,”link,con”,, </text:p>
          </table:table-cell>
          <table:table-cell table:style-name="Table7-1.C2" office:value-type="string">
            <text:p text:style-name="P25">Both the parent and the child are created in tmpfs on the booted node, there's only one symbolic link of the parent in the local file system.</text:p>
          </table:table-cell>
        </table:table-row>
        <table:table-row>
          <table:table-cell table:style-name="Table7-1.A2" office:value-type="string">
            <text:p text:style-name="P25">P: link,persistent</text:p>
            <text:p text:style-name="P25">C: link,ro</text:p>
          </table:table-cell>
          <table:table-cell table:style-name="Table7-1.A2" office:value-type="string">
            <text:p text:style-name="P25"/>
          </table:table-cell>
          <table:table-cell table:style-name="Table7-1.C2" office:value-type="string">
            <text:p text:style-name="P25">NOT Permitted;</text:p>
          </table:table-cell>
        </table:table-row>
        <table:table-row>
          <table:table-cell table:style-name="Table7-1.A2" office:value-type="string">
            <text:p text:style-name="P25">P: link,persistent</text:p>
            <text:p text:style-name="P25">C: link,con</text:p>
          </table:table-cell>
          <table:table-cell table:style-name="Table7-1.A2" office:value-type="string">
            <text:p text:style-name="P25"/>
          </table:table-cell>
          <table:table-cell table:style-name="Table7-1.C2" office:value-type="string">
            <text:p text:style-name="P25">NOT Permitted;</text:p>
          </table:table-cell>
        </table:table-row>
        <table:table-row>
          <table:table-cell table:style-name="Table7-1.A2" office:value-type="string">
            <text:p text:style-name="P25">P: tmpfs</text:p>
            <text:p text:style-name="P25">C: link</text:p>
          </table:table-cell>
          <table:table-cell table:style-name="Table7-1.A2" office:value-type="string">
            <text:p text:style-name="P25"/>
          </table:table-cell>
          <table:table-cell table:style-name="Table7-1.C2" office:value-type="string">
            <text:p text:style-name="P25">NOT Permitted;</text:p>
          </table:table-cell>
        </table:table-row>
        <table:table-row>
          <table:table-cell table:style-name="Table7-1.A2" office:value-type="string">
            <text:p text:style-name="P25">P: link</text:p>
            <text:p text:style-name="P25">C: persistent </text:p>
          </table:table-cell>
          <table:table-cell table:style-name="Table7-1.A2" office:value-type="string">
            <text:p text:style-name="P25"/>
          </table:table-cell>
          <table:table-cell table:style-name="Table7-1.C2" office:value-type="string">
            <text:p text:style-name="P25">NOT Permitted;</text:p>
          </table:table-cell>
        </table:table-row>
      </table:table>
      <text:p text:style-name="Standard"/>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text:soft-page-break/>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60" text:outline-level="2"><text:bookmark text:name="__RefHeading__1313_15454977101"/>Installing a new Kernel in the statelite image <text:s/>(This <text:s/>is not verified)<text:bookmark-end text:name="__RefHeading__1313_15454977101"/></text:h>
      <text:p text:style-name="P26"/>
      <text:p text:style-name="P26">Obtain you new kernel and kernel modules on the MN, for example here we have a new SLES kernel. </text:p>
      <text:p text:style-name="P26"/>
      <text:p text:style-name="P26">Copy the kernel into /boot :</text:p>
      <text:p text:style-name="P26"/>
      <text:p text:style-name="code">cp <text:span text:style-name="T12">vmlinux-2.6.32.10-0.5-ppc64</text:span><text:span text:style-name="T11"> <text:s text:c="2"/>/boot</text:span></text:p>
      <text:p text:style-name="P22"/>
      <text:p text:style-name="P22">Copy the kernel modules into /lib/modules/&lt;new kernel directory&gt;</text:p>
      <text:p text:style-name="P22"/>
      <text:p text:style-name="P10">xcatlinuxmn:/lib/modules # ls -al <text:s text:c="4"/></text:p>
      <text:p text:style-name="P32">total 16</text:p>
      <text:p text:style-name="P32">drwxr-xr-x <text:s/>4 root root 4096 Apr 19 10:39 .</text:p>
      <text:p text:style-name="P32">drwxr-xr-x 17 root root 4096 Apr 13 08:39 ..</text:p>
      <text:p text:style-name="P32">drwxr-xr-x <text:s/>3 root root 4096 Apr 13 08:51 2.6.32.10-0.4-ppc64</text:p>
      <text:p text:style-name="P33">drwxr-xr-x <text:s/>4 root root 4096 Apr 19 10:12 2.6.32.10-0.5-ppc64</text:p>
      <text:p text:style-name="P33"/>
      <text:p text:style-name="P34">Run genimage to update the statelite image with the new kernel</text:p>
      <text:p text:style-name="P34"/>
      <text:p text:style-name="code">cd /opt/xcat/share/xcat/netboot/sles</text:p>
      <text:p text:style-name="P31"/>
      <text:p text:style-name="P34"/>
      <text:p text:style-name="P32">./genimage -i eth0 -n ehea -o sles11.1 -p compute <text:s/>-m statelite <text:s/>-k 2.6.32.10-0.5-ppc64</text:p>
      <text:p text:style-name="P32"/>
      <text:p text:style-name="P32">then after a nodeset command and netboot.. the uname -a shows the new kernel.</text:p>
      <text:p text:style-name="P30"/>
      <text:h text:style-name="Heading_20_1" text:outline-level="1"><text:soft-page-break/></text:h>
      <text:h text:style-name="Heading_20_1" text:outline-level="1"><text:bookmark text:name="__RefHeading__2834_756506716"/>Debugging techniques<text:bookmark-end text:name="__RefHeading__2834_756506716"/></text:h>
      <text:p text:style-name="Standard"/>
      <text:list xml:id="list42260908" text:style-name="WW8Num4">
        <text:list-item>
          <text:p text:style-name="P58">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58">You can also set the machine to shell. <text:s/>Just add the word “shell” on the end of the pxeboot file of the node in the append line. This will make the init script in the initramfs pause 3 times before doing a switch_root.</text:p>
        </text:list-item>
        <text:list-item>
          <text:p text:style-name="P58">When all the files are linked they are logged in /.statelite/statelite.log on the node. <text:s/>You can get into the node after it has booted and look in the /.statelite directory.</text:p>
          <text:p text:style-name="P58"/>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Times New Roman3" svg:font-family="'Times New Roman'"/>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11-08T22:26:02.50</dc:date>
    <meta:print-date>2010-01-27T18:01:00</meta:print-date>
    <meta:editing-cycles>268</meta:editing-cycles>
    <meta:editing-duration>PT62H05M25S</meta:editing-duration>
    <dc:creator>Min Jun Xi</dc:creator>
    <meta:document-statistic meta:table-count="1" meta:image-count="0" meta:object-count="0" meta:page-count="21" meta:paragraph-count="485" meta:word-count="6077" meta:character-count="39686"/>
    <meta:user-defined meta:name="Info 1"/>
    <meta:user-defined meta:name="Info 2"/>
    <meta:user-defined meta:name="Info 3"/>
    <meta:user-defined meta:name="Info 4"/>
  </office:meta>
</office:document-meta>
</file>