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3" style:family="paragraph" style:parent-style-name="Standard">
      <style:text-properties fo:color="#000000" style:font-name="Times New Roman" fo:font-size="12pt" fo:font-weight="bold" style:font-size-asian="12pt" style:font-weight-asian="bold" style:font-size-complex="12pt" style:font-weight-complex="bold"/>
    </style:style>
    <style:style style:name="P4" style:family="paragraph" style:parent-style-name="Standard">
      <style:text-properties fo:color="#000000" style:font-name="Times New Roman" fo:font-size="12pt" style:font-name-asian="Courier" style:font-size-asian="12pt" style:font-name-complex="Courier" style:font-size-complex="12pt"/>
    </style:style>
    <style:style style:name="P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3" style:family="paragraph" style:parent-style-name="Standard" style:list-style-name="L12">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5" style:family="paragraph" style:parent-style-name="Standard" style:list-style-name="L12">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2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3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4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4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4" style:family="paragraph" style:parent-style-name="Standard" style:list-style-name="L13">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5" style:family="paragraph" style:parent-style-name="Standard" style:list-style-name="L13">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6" style:family="paragraph" style:parent-style-name="Standard" style:list-style-name="L13">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4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49"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0"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1"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2"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Times New Roman" fo:font-size="12pt" style:font-name-asian="Courier" style:font-size-asian="12pt" style:font-name-complex="Courier" style:font-size-complex="12pt"/>
    </style:style>
    <style:style style:name="P53"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54"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Arial" fo:font-size="10pt" style:font-name-asian="Courier" style:font-size-asian="10pt" style:font-name-complex="Courier" style:font-size-complex="10pt"/>
    </style:style>
    <style:style style:name="P55"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56"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57"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58" style:family="paragraph" style:parent-style-name="Standard">
      <style:paragraph-properties fo:margin-left="0in" fo:margin-right="0in" fo:margin-top="0in" fo:margin-bottom="0in" fo:line-height="100%" fo:text-indent="0in" style:auto-text-indent="false" style:text-autospace="none" style:writing-mode="lr-tb"/>
      <style:text-properties fo:color="#000000" style:font-name="Courier New" fo:font-size="10pt" style:font-name-asian="Courier" style:font-size-asian="10pt" style:font-name-complex="Courier" style:font-size-complex="10pt"/>
    </style:style>
    <style:style style:name="P59"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0"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1"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2"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3"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4"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5"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6"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7"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style:font-size-asian="12pt" style:font-size-complex="12pt"/>
    </style:style>
    <style:style style:name="P68"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69"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70"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71" style:family="paragraph" style:parent-style-name="Standard" style:list-style-name="L13">
      <style:paragraph-properties fo:margin-left="-0.5in" fo:margin-right="0in" fo:margin-top="0in" fo:margin-bottom="0in" fo:line-height="100%" fo:text-indent="0in" style:auto-text-indent="false" style:text-autospace="none" style:writing-mode="lr-tb"/>
      <style:text-properties fo:color="#000000" style:font-name="Times New Roman" fo:font-size="12pt" fo:font-weight="normal" style:font-size-asian="12pt" style:font-weight-asian="normal" style:font-size-complex="12pt" style:font-weight-complex="normal"/>
    </style:style>
    <style:style style:name="P72"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3"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4"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5"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6"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7"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8"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79" style:family="paragraph" style:parent-style-name="Standard" style:list-style-name="L12">
      <style:paragraph-properties fo:margin-left="0.5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80" style:family="paragraph" style:parent-style-name="Heading_20_1">
      <style:text-properties fo:color="#000000" fo:font-weight="bold" style:font-weight-asian="bold" style:font-weight-complex="bold"/>
    </style:style>
    <style:style style:name="P81" style:family="paragraph" style:parent-style-name="Heading_20_1">
      <style:text-properties fo:font-weight="bold" style:font-weight-asian="bold" style:font-weight-complex="bold"/>
    </style:style>
    <style:style style:name="P82"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83" style:family="paragraph" style:parent-style-name="Contents_20_1">
      <style:paragraph-properties>
        <style:tab-stops>
          <style:tab-stop style:position="6in"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size="10pt" style:font-size-asian="10pt" style:font-size-complex="10pt"/>
    </style:style>
    <style:style style:name="T3" style:family="text">
      <style:text-properties fo:color="#000000" style:font-name="Courier" fo:font-size="10pt" style:font-name-asian="Courier" style:font-size-asian="10pt" style:font-name-complex="Courier" style:font-size-complex="10pt"/>
    </style:style>
    <style:style style:name="T4" style:family="text">
      <style:text-properties fo:color="#000000" style:font-name="Courier New" fo:font-size="10pt" style:font-name-asian="Courier" style:font-size-asian="10pt" style:font-name-complex="Courier" style:font-size-complex="10pt"/>
    </style:style>
    <style:style style:name="T5" style:family="text">
      <style:text-properties fo:color="#000000" style:font-name="Times New Roman" fo:font-size="12pt" fo:font-weight="normal" style:font-name-asian="Courier" style:font-size-asian="12pt" style:font-weight-asian="normal" style:font-name-complex="Courier" style:font-size-complex="12pt" style:font-weight-complex="normal"/>
    </style:style>
    <style:style style:name="T6" style:family="text">
      <style:text-properties fo:font-weight="normal" style:font-weight-asian="normal" style:font-weight-complex="normal"/>
    </style:style>
    <style:style style:name="T7" style:family="text">
      <style:text-properties style:font-name="Times New Roman" fo:font-size="12pt" style:font-size-asian="12pt" style:font-size-complex="12pt"/>
    </style:style>
    <style:style style:name="T8" style:family="text">
      <style:text-properties style:font-name-asian="Courier"/>
    </style:style>
    <style:style style:name="T9" style:family="text">
      <style:text-properties style:font-name-asian="Courier" style:font-name-complex="Courier"/>
    </style:style>
    <style:style style:name="T10" style:family="text">
      <style:text-properties style:font-name-complex="Courier"/>
    </style:style>
    <style:style style:name="T11" style:family="text">
      <style:text-properties style:font-name="Arial" fo:font-size="10pt" style:font-size-asian="10pt" style:font-size-complex="10pt"/>
    </style:style>
    <style:style style:name="T12" style:family="text">
      <style:text-properties style:font-name="Courier New"/>
    </style:style>
    <style:style style:name="T13" style:family="text">
      <style:text-properties style:font-name="Courier New" fo:font-size="10pt" style:font-size-asian="10pt" style:font-size-complex="10pt"/>
    </style:style>
    <style:style style:name="T14" style:family="text">
      <style:text-properties style:font-name="Courier New" fo:font-size="10pt" fo:font-weight="normal" style:font-size-asian="10pt" style:font-weight-asian="normal" style:font-size-complex="10pt" style:font-weight-complex="normal"/>
    </style:style>
    <style:style style:name="T15" style:family="text">
      <style:text-properties style:font-name="Courier New" fo:font-size="10pt" style:font-name-asian="Courier" style:font-size-asian="10pt" style:font-name-complex="Courier" style:font-size-complex="10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number text:level="1" text:style-name="Numbering_20_Symbols"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space-before="-0.1681in" text:min-label-width="0.25in"/>
        <style:text-properties style:font-name="StarSymbol"/>
      </text:list-level-style-bullet>
      <text:list-level-style-bullet text:level="2" text:style-name="Bullet_20_Symbols" style:num-suffix="." text:bullet-char="○">
        <style:list-level-properties text:space-before="0.3319in" text:min-label-width="0.25in"/>
        <style:text-properties style:font-name="StarSymbol"/>
      </text:list-level-style-bullet>
      <text:list-level-style-bullet text:level="3" text:style-name="Bullet_20_Symbols" style:num-suffix="." text:bullet-char="■">
        <style:list-level-properties text:space-before="0.8319in" text:min-label-width="0.25in"/>
        <style:text-properties style:font-name="StarSymbol"/>
      </text:list-level-style-bullet>
      <text:list-level-style-bullet text:level="4" text:style-name="Bullet_20_Symbols" style:num-suffix="." text:bullet-char="●">
        <style:list-level-properties text:space-before="1.3319in" text:min-label-width="0.25in"/>
        <style:text-properties style:font-name="StarSymbol"/>
      </text:list-level-style-bullet>
      <text:list-level-style-bullet text:level="5" text:style-name="Bullet_20_Symbols" style:num-suffix="." text:bullet-char="○">
        <style:list-level-properties text:space-before="1.8319in" text:min-label-width="0.25in"/>
        <style:text-properties style:font-name="StarSymbol"/>
      </text:list-level-style-bullet>
      <text:list-level-style-bullet text:level="6" text:style-name="Bullet_20_Symbols" style:num-suffix="." text:bullet-char="■">
        <style:list-level-properties text:space-before="2.3319in" text:min-label-width="0.25in"/>
        <style:text-properties style:font-name="StarSymbol"/>
      </text:list-level-style-bullet>
      <text:list-level-style-bullet text:level="7" text:style-name="Bullet_20_Symbols" style:num-suffix="." text:bullet-char="●">
        <style:list-level-properties text:space-before="2.8319in" text:min-label-width="0.25in"/>
        <style:text-properties style:font-name="StarSymbol"/>
      </text:list-level-style-bullet>
      <text:list-level-style-bullet text:level="8" text:style-name="Bullet_20_Symbols" style:num-suffix="." text:bullet-char="○">
        <style:list-level-properties text:space-before="3.3319in" text:min-label-width="0.25in"/>
        <style:text-properties style:font-name="StarSymbol"/>
      </text:list-level-style-bullet>
      <text:list-level-style-bullet text:level="9" text:style-name="Bullet_20_Symbols" style:num-suffix="." text:bullet-char="■">
        <style:list-level-properties text:space-before="3.8319in" text:min-label-width="0.25in"/>
        <style:text-properties style:font-name="StarSymbol"/>
      </text:list-level-style-bullet>
      <text:list-level-style-bullet text:level="10" text:style-name="Bullet_20_Symbols" style:num-suffix="." text:bullet-char="●">
        <style:list-level-properties text:space-before="4.3319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xCAT 2 <text:s/>How to Install Additional Software</text:p>
      <text:p text:style-name="P2">10/15/2008</text:p>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83"><text:a xlink:type="simple" xlink:href="#1.Introduction|outline" text:style-name="Internet_20_link" text:visited-style-name="Internet_20_link">1.0 Introduction</text:a><text:tab/>1</text:p>
          <text:p text:style-name="P83"><text:a xlink:type="simple" xlink:href="#2.Install additional software for stateless nodes|outline" text:style-name="Internet_20_link" text:visited-style-name="Internet_20_link">2.0 Install additional software for stateless nodes</text:a><text:tab/>1</text:p>
          <text:p text:style-name="P83"><text:a xlink:type="simple" xlink:href="#3.Install additional software for stateful nodes|outline" text:style-name="Internet_20_link" text:visited-style-name="Internet_20_link">3.0 Install additional software for stateful nodes</text:a><text:tab/>2</text:p>
          <text:p text:style-name="P83"><text:a xlink:type="simple" xlink:href="#4. Install additional software for stateful nodes after the Nodes are Up and Running|outline" text:style-name="Internet_20_link" text:visited-style-name="Internet_20_link">4.0 <text:s/>Install additional software for stateful nodes after the Nodes are Up and Running</text:a><text:tab/>3</text:p>
          <text:p text:style-name="P83"><text:a xlink:type="simple" xlink:href="#5.Rerun Postscripts or Run Addition Scripts with updatenode Command |outline" text:style-name="Internet_20_link" text:visited-style-name="Internet_20_link">5.0 Rerun Postscripts or Run Addition Scripts with updatenode Command </text:a><text:tab/>3</text:p>
        </text:index-body>
      </text:table-of-content>
      <text:p text:style-name="Date"/>
      <text:p text:style-name="Date"/>
      <text:p text:style-name="P1"/>
      <text:h text:style-name="Heading_20_1" text:outline-level="1">Introduction</text:h>
      <text:p text:style-name="Standard"><text:s text:c="4"/>xCAT 2 Cookbook illustrates how you can install the operating systems on the nodes. There are times you want to install addition software. This document explains how you can add additional software into the cluster for both stateful and stateless cases. It will also introduce a new command called 'updatenode' to allow you to configure or reconfigure the nodes. Please note all the discussion below except chapter 5 is for Linux only. There are a lot of differences in AIX. Please refer to “xCAT2 AIX Cookbook” for related topics in AIX.</text:p>
      <text:p text:style-name="Standard"><text:s text:c="3"/></text:p>
      <text:h text:style-name="P80" text:outline-level="1">Install additional software for stateless nodes</text:h>
      <text:p text:style-name="P41"><text:span text:style-name="T9">1. copy the extra rpms you are going to add on to</text:span></text:p>
      <text:p text:style-name="P5"><text:s/><text:span text:style-name="T12">/install/post/otherpkgs/&lt;os&gt;/&lt;arch&gt;/*</text:span> <text:span text:style-name="T7">directory where </text:span><text:span text:style-name="T12">&lt;os&gt; </text:span><text:span text:style-name="T7">and</text:span></text:p>
      <text:p text:style-name="P47"><text:s/><text:span text:style-name="T13">&lt;arch&gt; </text:span>are defined in the <text:span text:style-name="T11">nodetype</text:span> table.</text:p>
      <text:p text:style-name="P47">Use the following command to find out <text:span text:style-name="T13">&lt;os&gt; </text:span>and <text:span text:style-name="T2">&lt;</text:span><text:span text:style-name="T13">arch&gt;</text:span><text:span text:style-name="T2"> <text:s/></text:span>for a node.</text:p>
      <text:p text:style-name="P53"><text:s text:c="2"/><text:span text:style-name="T12">nodels node1 nodetype.os nodetype.arch</text:span> </text:p>
      <text:p text:style-name="P47"/>
      <text:p text:style-name="P5"><text:span text:style-name="T7">2. add rpm names (without version number) into</text:span></text:p>
      <text:p text:style-name="P5"><text:s/>/install/custom/netboot/&lt;ostype&gt;/profile.otherpkgs.pkglist <text:span text:style-name="T7">where</text:span></text:p>
      <text:p text:style-name="P5">&lt;profile&gt; <text:span text:style-name="T7">is defined in the </text:span>nodetype <text:span text:style-name="T7">table.</text:span> &lt;ostype&gt; <text:span text:style-name="T7">is the operating system name without the version number. The following os types are recognized by xCAT.</text:span></text:p>
      <text:list text:style-name="L12">
        <text:list-header>
          <text:p text:style-name="P72">centos </text:p>
          <text:p text:style-name="P72">fedora </text:p>
          <text:p text:style-name="P72">rh</text:p>
          <text:p text:style-name="P72">sles </text:p>
          <text:p text:style-name="P13"><text:s text:c="6"/>windows</text:p>
        </text:list-header>
      </text:list>
      <text:p text:style-name="P5"/>
      <text:p text:style-name="P5"><text:s/><text:span text:style-name="T7">Note: The default package lists are usually stored under</text:span></text:p>
      <text:p text:style-name="P5"><text:s/>/opt/xcat/share/xcat/netboot/&lt;ostype&gt;/ <text:span text:style-name="T7">directory.</text:span></text:p>
      <text:p text:style-name="P5"><text:span text:style-name="T7"/></text:p>
      <text:p text:style-name="P5"><text:span text:style-name="T7">For example to add RSCT packages (src, rsct.core and rsct.core.utils) into the list:</text:span></text:p>
      <text:p text:style-name="P55"><text:soft-page-break/><text:s text:c="2"/>echo src &gt; /install/custom/netboot/sles/compute.otherpkgs.pkglist</text:p>
      <text:p text:style-name="P5"><text:span text:style-name="T7"><text:s text:c="4"/></text:span><text:span text:style-name="T12">echo rsct.core &gt;&gt; /install/custom/netboot/sles/compute.otherpkgs.pkglist</text:span></text:p>
      <text:p text:style-name="P55"><text:s text:c="2"/>echo rsct.core.utils &gt;&gt; /install/custom/netboot/sles/compute.otherpkgs.pkglist</text:p>
      <text:p text:style-name="P55"/>
      <text:p text:style-name="P5"><text:span text:style-name="T7">3.run </text:span>/opt/xcat/share/xcat/netboot/&lt;ostype&gt;/genimage, <text:span text:style-name="T7">the extra rpms are automatically installed into the image.</text:span></text:p>
      <text:p text:style-name="P5"><text:s/></text:p>
      <text:p text:style-name="P5"><text:span text:style-name="T7">4</text:span>.<text:span text:style-name="T7">if you have additional configuration scripts for the software that would like to run after the node is boot up, copy the script to /install/postscripts directory and add the confirmation script to the </text:span><text:span text:style-name="T12">postscripts</text:span><text:span text:style-name="T7"> table.</text:span></text:p>
      <text:p text:style-name="P5"><text:span text:style-name="T7"><text:s text:c="4"/></text:span><text:span text:style-name="T12">cp myconfigsctipt </text:span>/install/postscripts/</text:p>
      <text:p text:style-name="P5"><text:s text:c="2"/>chtab node=compute postscripts.postscripts=myconfigsctipt</text:p>
      <text:p text:style-name="P5"/>
      <text:p text:style-name="P3"><text:span text:style-name="T6"/></text:p>
      <text:p text:style-name="P3"><text:span text:style-name="T6">After setting up, deploy the node as usual. The addition software will be installed and configured during the node deployment.</text:span></text:p>
      <text:p text:style-name="P3"><text:span text:style-name="T6"/></text:p>
      <text:h text:style-name="P80" text:outline-level="1">Install additional software for stateful nodes</text:h>
      <text:p text:style-name="P41"><text:span text:style-name="T9">1. copy the extra rpms you are going to add on to</text:span></text:p>
      <text:p text:style-name="P5"><text:s/><text:span text:style-name="T12">/install/post/otherpkgs/&lt;os&gt;/&lt;arch&gt;/*</text:span> <text:span text:style-name="T7">directory where </text:span><text:span text:style-name="T12">&lt;os&gt; </text:span><text:span text:style-name="T7">and</text:span></text:p>
      <text:p text:style-name="P47"><text:s/><text:span text:style-name="T13">&lt;arch&gt; </text:span>are defined in the <text:span text:style-name="T11">nodetype</text:span> table.</text:p>
      <text:p text:style-name="P47">Use the following command to find out <text:span text:style-name="T13">&lt;os&gt; </text:span>and <text:span text:style-name="T2">&lt;</text:span><text:span text:style-name="T13">arch&gt;</text:span><text:span text:style-name="T2"> <text:s/></text:span>for a node.</text:p>
      <text:p text:style-name="P53"><text:s text:c="2"/><text:span text:style-name="T12">nodels node1 nodetype.os nodetype.arch</text:span> </text:p>
      <text:p text:style-name="P47"/>
      <text:p text:style-name="P5"><text:span text:style-name="T7">2. add rpm names (without version number) into</text:span></text:p>
      <text:p text:style-name="P5"><text:s/>/install/custom/install/&lt;ostype&gt;/profile.otherpkgs.pkglist <text:span text:style-name="T7">where</text:span></text:p>
      <text:p text:style-name="P5">&lt;profile&gt; <text:span text:style-name="T7">is defined in the </text:span>nodetype <text:span text:style-name="T7">table.</text:span> &lt;ostype&gt; <text:span text:style-name="T7">is the operating system name without the version number. The following os types are recognized by xCAT.</text:span></text:p>
      <text:list text:style-name="L12">
        <text:list-header>
          <text:p text:style-name="P72">centos </text:p>
          <text:p text:style-name="P72">fedora </text:p>
          <text:p text:style-name="P72">rh</text:p>
          <text:p text:style-name="P72">sles </text:p>
          <text:p text:style-name="P13"><text:s text:c="6"/>windows</text:p>
        </text:list-header>
      </text:list>
      <text:p text:style-name="P5"/>
      <text:p text:style-name="P5"><text:s/><text:span text:style-name="T7">Note: The default package lists are usually stored under</text:span></text:p>
      <text:p text:style-name="P5"><text:s/>/opt/xcat/share/xcat/install/&lt;ostype&gt;/ <text:span text:style-name="T7">directory.</text:span></text:p>
      <text:p text:style-name="P55"/>
      <text:p text:style-name="P5"><text:span text:style-name="T7">3.add the word </text:span>'otherpkgs' <text:span text:style-name="T7">to the</text:span> postscripts <text:span text:style-name="T7">table. For example:</text:span></text:p>
      <text:p text:style-name="P5"><text:s/>chtab node=compute postscripts.postcripts=otherpkgs</text:p>
      <text:p text:style-name="P5"><text:s/></text:p>
      <text:p text:style-name="P5"><text:span text:style-name="T7">4</text:span>.<text:span text:style-name="T7">if you have additional configuration scripts for the software that would like to run after the node is boot up, <text:s/>copy the script to /install/postscripts directory and add the confirmation script to the </text:span><text:span text:style-name="T12">postscripts</text:span><text:span text:style-name="T7"> table.</text:span></text:p>
      <text:p text:style-name="P5"><text:span text:style-name="T7"><text:s text:c="4"/></text:span><text:span text:style-name="T12">cp myconfigsctipt </text:span>/install/postscripts/</text:p>
      <text:p text:style-name="P5"><text:s text:c="2"/>chtab node=compute postscripts.postscripts=otherpkgs,myconfigsctipt</text:p>
      <text:p text:style-name="P5"/>
      <text:p text:style-name="P3"><text:soft-page-break/><text:span text:style-name="T6">After setting up, deploy the node as usual. The addition software will be installed and configured during the node deployment.</text:span></text:p>
      <text:p text:style-name="P3"><text:span text:style-name="T6"/></text:p>
      <text:h text:style-name="Heading_20_1" text:outline-level="1"><text:span text:style-name="T6"><text:s/></text:span><text:span text:style-name="T1">Install additional software for stateful nodes after the Nodes are Up and Running</text:span></text:h>
      <text:p text:style-name="Standard"><text:span text:style-name="T5">1. follow step 1-4 in chapter 3.</text:span></text:p>
      <text:p text:style-name="Standard"><text:span text:style-name="T5"/></text:p>
      <text:p text:style-name="P5"><text:span text:style-name="T7">2. run updatenode command</text:span></text:p>
      <text:p text:style-name="P5"><text:span text:style-name="T7"><text:s text:c="2"/></text:span><text:span text:style-name="T12">updatenode noderange otherpkgs</text:span></text:p>
      <text:p text:style-name="P5"><text:span text:style-name="T7"/></text:p>
      <text:p text:style-name="P5"><text:span text:style-name="T7">If you have configuration script, run</text:span></text:p>
      <text:p text:style-name="P4"><text:span text:style-name="T1"><text:s text:c="2"/></text:span><text:span text:style-name="T14">updatenode &lt;noderange&gt; otherpkgs,myconfigscript <text:s text:c="4"/></text:span></text:p>
      <text:p text:style-name="P4"><text:span text:style-name="T6"/></text:p>
      <text:h text:style-name="P81" text:outline-level="1">Rerun Postscripts or Run Addition Scripts with updatenode Command </text:h>
      <text:p text:style-name="P41"><text:span text:style-name="T9">You can use </text:span><text:span text:style-name="T15">updatenode</text:span><text:span text:style-name="T9"> command to perform the following functions after the nodes are up and running:</text:span></text:p>
      <text:list text:style-name="L13">
        <text:list-item>
          <text:p text:style-name="P44"><text:span text:style-name="T9">install additional software for stateful nodes (described in chapter 4) </text:span></text:p>
        </text:list-item>
        <text:list-item>
          <text:p text:style-name="P44"><text:span text:style-name="T9">run postscripts defined in the </text:span><text:span text:style-name="T15">postscripts</text:span><text:span text:style-name="T9"> table for both stateful and stateless nodes. <text:s/></text:span></text:p>
        </text:list-item>
        <text:list-item>
          <text:p text:style-name="P44"><text:span text:style-name="T9">run any script for both stateful and stateless nodes.</text:span></text:p>
          <text:p text:style-name="P59"><text:span text:style-name="T9">The later 2 functions works on AIX as well. </text:span></text:p>
          <text:p text:style-name="P59"><text:span text:style-name="T9"/></text:p>
          <text:p text:style-name="P59"><text:span text:style-name="T9">The following are some examples of how to use it:</text:span></text:p>
          <text:p text:style-name="P59"><text:span text:style-name="T9">To re-run all the postscripts for the nodes:</text:span></text:p>
          <text:p text:style-name="P59"><text:span text:style-name="T9"><text:s text:c="2"/></text:span><text:span text:style-name="T15"><text:s/>updatenode &lt;noderange&gt; </text:span></text:p>
          <text:p text:style-name="P59"><text:span text:style-name="T15"/></text:p>
          <text:p text:style-name="P59"><text:span text:style-name="T9">To re-run the syslog postscripts for the nodes:</text:span></text:p>
          <text:p text:style-name="P59"><text:span text:style-name="T9"><text:s text:c="2"/></text:span><text:span text:style-name="T15"><text:s/>updatenode &lt;noderange&gt; syslog</text:span></text:p>
          <text:p text:style-name="P59"><text:span text:style-name="T9"/></text:p>
          <text:p text:style-name="P68"><text:span text:style-name="T9">To run a list of scripts, make sure the scripts are copied to /install/postscripts directory, then</text:span></text:p>
          <text:p text:style-name="P68"><text:span text:style-name="T9"><text:s/></text:span><text:span text:style-name="T15"><text:s text:c="2"/>updatenode &lt;noderange&gt; script1,script2</text:span></text:p>
          <text:p text:style-name="P68"><text:span text:style-name="T9"/></text:p>
          <text:p text:style-name="P68"><text:span text:style-name="T9">Note: </text:span><text:span text:style-name="T15">script1,script2 </text:span><text:span text:style-name="T9">may or may not be defined in the </text:span><text:span text:style-name="T15">postscripts</text:span><text:span text:style-name="T9"> table. However if <text:s/>you want script1 and script2 get invoked next time the nodes are deployed, add them into the </text:span><text:span text:style-name="T15">postscripts</text:span><text:span text:style-name="T9"> tabl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1" svg:font-family="'Courier New'" style:font-family-generic="modern"/>
    <style:font-face style:name="Helv1" svg:font-family="Helv" style:font-family-generic="swiss"/>
    <style:font-face style:name="Courier" svg:font-family="Courier" style:font-family-generic="modern" style:font-pitch="fixed"/>
    <style:font-face style:name="Courier New" svg:font-family="'Courier New'" style:font-family-generic="modern" style:font-pitch="fixed"/>
    <style:font-face style:name="Lucida Sans Unicode1" svg:font-family="'Lucida Sans Unicode'" style:font-pitch="variable"/>
    <style:font-face style:name="SimSun" svg:font-family="SimSun, 宋体"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draw:stroke-dash draw:name="Dash_20_2" draw:display-name="Dash 2" draw:style="rect" draw:dots2="1" draw:dots2-length="0.111in" draw:distance="0.0413in"/>
    <draw:stroke-dash draw:name="Dash_20_3" draw:display-name="Dash 3" draw:style="rect" draw:dots2="1" draw:dots2-length="0.0555in" draw:distance="0.041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creator>Ling Gao</dc:creator>
    <dc:date>2008-10-13T15:56:22</dc:date>
    <meta:printed-by>Ling Gao</meta:printed-by>
    <meta:print-date>2008-05-30T09:51:10</meta:print-date>
    <meta:editing-cycles>193</meta:editing-cycles>
    <meta:editing-duration>P2DT16H54M29S</meta:editing-duration>
    <meta:user-defined meta:name="Info 1"/>
    <meta:user-defined meta:name="Info 2"/>
    <meta:user-defined meta:name="Info 3"/>
    <meta:user-defined meta:name="Info 4"/>
    <meta:document-statistic meta:table-count="0" meta:image-count="0" meta:object-count="0" meta:page-count="3" meta:paragraph-count="80" meta:word-count="766" meta:character-count="5008"/>
  </office:meta>
</office:document-meta>
</file>